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language="fr" fo:country="FR"/>
    </style:style>
    <style:style style:name="T2" style:family="text">
      <style:text-properties fo:color="#800000"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 </text:span><text:a xlink:type="simple" xlink:href="mailto:irati@hotmail.com" text:style-name="Internet_20_link" text:visited-style-name="Visited_20_Internet_20_Link">irati@hotmail.com</text:a></text:p>
      <text:p text:style-name="Standard"><text:span text:style-name="T1">À : </text:span><text:a xlink:type="simple" xlink:href="mailto:force_lumiere@hotmail.fr" text:style-name="Internet_20_link" text:visited-style-name="Visited_20_Internet_20_Link">force_lumiere@hotmail.fr</text:a></text:p>
      <text:p text:style-name="Standard"><text:span text:style-name="T2">Objet </text:span><text:span text:style-name="T1">: fête d’anniversaire</text:span></text:p>
      <text:p text:style-name="P1"/>
      <text:p text:style-name="P3"><text:span text:style-name="T1">Salut Marie,</text:span></text:p>
      <text:p text:style-name="P2"/>
      <text:p text:style-name="P3"><text:span text:style-name="T1">Ça va ? Moi, j’ai la frite vue que je vais </text:span><text:span text:style-name="T2">avoir</text:span><text:span text:style-name="T1"> 23 ans </text:span><text:span text:style-name="T2">bientôt</text:span><text:span text:style-name="T1">. Comme tu </text:span><text:span text:style-name="T2">le</text:span><text:span text:style-name="T1"> sais déjà, j’adore organiser des fêtes et j’ai pensé à</text:span><text:span text:style-name="T2"> en</text:span><text:span text:style-name="T1"> faire une pour </text:span><text:span text:style-name="T2">célébrer</text:span><text:span text:style-name="T1"> mon anniversaire la semaine prochaine. Alors, je t’écris pour t’inviter. </text:span></text:p>
      <text:p text:style-name="P2"/>
      <text:p text:style-name="P3"><text:span text:style-name="T1">La fête aura lieu chez moi le samedi prochain, étant donné que j’ai un grand jardin et que nous sommes déjà en juin. Mon père va préparer la piscine pour que nous puissions nous </text:span><text:span text:style-name="T2">baigner </text:span><text:span text:style-name="T1">s’il fait beau. Moi,</text:span><text:span text:style-name="T2"> j’irai</text:span><text:span text:style-name="T1"> faire les courses le vendredi après-midi et je cuisinerai </text:span><text:span text:style-name="T2">quelque chose </text:span><text:span text:style-name="T1">pour que nous </text:span><text:span text:style-name="T2">goûtions</text:span><text:span text:style-name="T1"> pendant la fête. Je vais aussi essayer de </text:span><text:span text:style-name="T2">préparer</text:span><text:span text:style-name="T1"> un gâteau au chocolat. </text:span></text:p>
      <text:p text:style-name="P2"/>
      <text:p text:style-name="P3"><text:span text:style-name="T1">J’espère que tu pourras venir pour passer un bon après-midi avec tous ! J’attends ta réponse avec impatience,</text:span></text:p>
      <text:p text:style-name="P2"/>
      <text:p text:style-name="P3"><text:span text:style-name="T1">Bisous</text:span></text:p>
      <text:p text:style-name="P2"/>
      <text:p text:style-name="P3"><text:span text:style-name="T1">- Irati</text:span></text:p>
      <text:p text:style-name="P2"/>
      <text:p text:style-name="P3"><text:span text:style-name="T1">PS : Tu peux apporter des Cds avec la musique que tu aimes pour les écouter </text:span><text:span text:style-name="T2">pendant</text:span><text:span text:style-name="T1"> la fê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SimSun"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4"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rtado, irati</meta:initial-creator>
    <meta:editing-cycles>1</meta:editing-cycles>
    <meta:creation-date>2016-05-31T16:18:00</meta:creation-date>
    <dc:date>2016-06-01T19:04:48.73</dc:date>
    <meta:editing-duration>PT14S</meta:editing-duration>
    <meta:generator>OpenOffice/4.1.2$Win32 OpenOffice.org_project/412m3$Build-9782</meta:generator>
    <meta:document-statistic meta:table-count="0" meta:image-count="0" meta:object-count="0" meta:page-count="1" meta:paragraph-count="10" meta:word-count="164" meta:character-count="9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